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Trebuchet MS" fo:font-size="14pt" officeooo:paragraph-rsid="00113fd1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113fd1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113fd1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113fd1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officeooo:paragraph-rsid="00113fd1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113fd1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officeooo:paragraph-rsid="00113fd1"/>
    </style:style>
    <style:style style:name="P8" style:family="paragraph" style:parent-style-name="Text_20_body">
      <style:paragraph-properties fo:margin-top="0cm" fo:margin-bottom="0.423cm" loext:contextual-spacing="false"/>
      <style:text-properties officeooo:paragraph-rsid="00113fd1"/>
    </style:style>
    <style:style style:name="P9" style:family="paragraph" style:parent-style-name="Text_20_body">
      <style:paragraph-properties fo:margin-top="0cm" fo:margin-bottom="0.212cm" loext:contextual-spacing="false" fo:line-height="110%"/>
      <style:text-properties officeooo:paragraph-rsid="00113fd1"/>
    </style:style>
    <style:style style:name="T1" style:family="text">
      <style:text-properties fo:color="#002060" style:font-name="Trebuchet MS" fo:font-size="14pt"/>
    </style:style>
    <style:style style:name="T2" style:family="text">
      <style:text-properties style:font-name="Trebuchet MS" fo:font-size="14pt"/>
    </style:style>
    <style:style style:name="T3" style:family="text">
      <style:text-properties style:font-name="Trebuchet MS" fo:font-size="14pt" officeooo:rsid="000460a3"/>
    </style:style>
    <style:style style:name="T4" style:family="text">
      <style:text-properties style:font-name="Trebuchet MS" fo:font-size="14pt" officeooo:rsid="00113fd1"/>
    </style:style>
    <style:style style:name="T5" style:family="text">
      <style:text-properties officeooo:rsid="00113fd1"/>
    </style:style>
    <style:style style:name="T6" style:family="text">
      <style:text-properties fo:color="#000000"/>
    </style:style>
    <style:style style:name="T7" style:family="text">
      <style:text-properties fo:color="#000000" officeooo:rsid="00113f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ICE: ÚKLID</text:p>
      <text:p text:style-name="P4"/>
      <text:p text:style-name="P2">Pracoviště:  <text:span text:style-name="T5">MERO ČR a.s., UHY, NELAHOZEVES</text:span></text:p>
      <text:p text:style-name="P2"><text:s text:c="10"/><text:span text:style-name="T5">AREÁL CENTRÁLNÍHO TANKOVIŠTĚ ROPY A SERVISNÍCH SLUŽEB</text:span></text:p>
      <text:p text:style-name="P5"><text:span text:style-name="T1"/></text:p>
      <text:p text:style-name="P5"><text:span text:style-name="T1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8"> </text:p>
      <text:p text:style-name="P6">Počet míst: <text:span text:style-name="T5">2</text:span></text:p>
      <text:p text:style-name="P6">Směnnost: jednosměnný  <text:span text:style-name="T5">14:00 – 18:00</text:span></text:p>
      <text:p text:style-name="P6">Pracovní úvazek: zkrácený <text:span text:style-name="T5">4</text:span>hod/den </text:p>
      <text:p text:style-name="P7"><text:span text:style-name="T2">Mzda: </text:span><text:span text:style-name="T4">80,80 </text:span><text:span text:style-name="T3">K</text:span><text:span text:style-name="T2">č/hod. </text:span></text:p>
      <text:p text:style-name="P6">Nástup <text:span text:style-name="T5">ihned</text:span></text:p>
      <text:p text:style-name="P6">Chráněné pracovní místo pro OZP.</text:p>
      <text:p text:style-name="P6">Požadujeme: <text:s/>spolehlivost.</text:p>
      <text:p text:style-name="P6">První kontakt POUZE telefonicky, nechodit na pracoviště.</text:p>
      <text:p text:style-name="P9"> </text:p>
      <text:p text:style-name="P1">Kontakt:723 612 506,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7S</meta:editing-duration>
    <meta:editing-cycles>3</meta:editing-cycles>
    <meta:generator>LibreOffice/5.3.3.2$Windows_X86_64 LibreOffice_project/3d9a8b4b4e538a85e0782bd6c2d430bafe583448</meta:generator>
    <dc:date>2018-05-15T10:54:31.483000000</dc:date>
    <meta:document-statistic meta:table-count="0" meta:image-count="0" meta:object-count="0" meta:page-count="1" meta:paragraph-count="15" meta:word-count="76" meta:character-count="605" meta:non-whitespace-character-count="524"/>
    <meta:user-defined meta:name="Info 1"/>
    <meta:user-defined meta:name="Info 2"/>
    <meta:user-defined meta:name="Info 3"/>
    <meta:user-defined meta:name="Info 4"/>
  </office:meta>
</office:document-meta>
</file>